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8b51d" officeooo:paragraph-rsid="00198393" style:font-size-asian="11pt" style:font-weight-asian="normal" style:font-name-complex="Verdana1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98393" style:font-size-asian="11pt" style:font-weight-asian="normal" style:font-name-complex="Verdana1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8b51d" officeooo:paragraph-rsid="0028b51d" style:font-size-asian="11pt" style:font-weight-asian="bold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style:text-underline-style="none" fo:font-weight="bold" officeooo:rsid="0026a987" officeooo:paragraph-rsid="0017d77e" style:font-size-asian="11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2c2b38" style:font-size-asian="11pt" style:font-size-complex="11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7d77e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2ec174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use-window-font-color="true" fo:language="es" fo:country="SV" fo:font-weight="bold" officeooo:rsid="0027e44b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3" style:family="text">
      <style:text-properties style:use-window-font-color="true" fo:language="es" fo:country="SV" fo:font-weight="bold" officeooo:rsid="002c2b38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4" style:family="text">
      <style:text-properties style:use-window-font-color="true" fo:language="es" fo:country="SV" fo:font-weight="bold" officeooo:rsid="0042a022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5" style:family="text">
      <style:text-properties style:use-window-font-color="true" fo:language="es" fo:country="SV" fo:font-weight="bold" officeooo:rsid="00198393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officeooo:rsid="00198393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281d00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2c2b38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1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officeooo:rsid="001fa612" style:font-weight-asian="normal" style:font-name-complex="Verdana1" style:font-weight-complex="normal"/>
    </style:style>
    <style:style style:name="T11" style:family="text">
      <style:text-properties style:font-name-complex="Verdana1"/>
    </style:style>
    <style:style style:name="T12" style:family="text">
      <style:text-properties officeooo:rsid="0028b51d" style:font-name-complex="Verdana1"/>
    </style:style>
    <style:style style:name="T13" style:family="text">
      <style:text-properties officeooo:rsid="00294ad1" style:font-name-complex="Verdana1"/>
    </style:style>
    <style:style style:name="T14" style:family="text">
      <style:text-properties fo:color="#333333" fo:language="es" fo:country="AR" fo:font-style="normal" style:text-underline-style="none" fo:font-weight="normal" officeooo:rsid="0017ea8b" fo:background-color="#ffffff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5" style:family="text">
      <style:text-properties fo:color="#333333" fo:language="es" fo:country="AR" fo:font-style="normal" style:text-underline-style="none" fo:font-weight="normal" officeooo:rsid="00255c2b" fo:background-color="#ffffff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6" style:family="text">
      <style:text-properties fo:color="#333333" fo:language="es" fo:country="AR" fo:font-style="normal" style:text-underline-style="none" fo:font-weight="normal" officeooo:rsid="002c2b38" fo:background-color="#ffffff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7" style:family="text">
      <style:text-properties fo:color="#333333" fo:language="es" fo:country="AR" fo:font-style="normal" style:text-underline-style="none" fo:font-weight="normal" officeooo:rsid="018dbc73" fo:background-color="#ffffff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8" style:family="text">
      <style:text-properties fo:color="#333333" fo:language="es" fo:country="AR" fo:font-style="normal" style:text-underline-style="none" fo:font-weight="normal" officeooo:rsid="0034a8c0" fo:background-color="#ffffff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9" style:family="text">
      <style:text-properties fo:font-weight="normal" style:font-weight-asian="normal" style:font-name-complex="Verdana1" style:font-weight-complex="normal"/>
    </style:style>
    <style:style style:name="T20" style:family="text">
      <style:text-properties fo:font-weight="normal" officeooo:rsid="0013a797" style:font-weight-asian="normal" style:font-name-complex="Verdana1" style:font-weight-complex="normal"/>
    </style:style>
    <style:style style:name="T21" style:family="text">
      <style:text-properties fo:font-weight="normal" officeooo:rsid="0016ede4" style:font-weight-asian="normal" style:font-name-complex="Verdana1" style:font-weight-complex="normal"/>
    </style:style>
    <style:style style:name="T22" style:family="text">
      <style:text-properties fo:font-weight="normal" officeooo:rsid="0027e44b" style:font-weight-asian="normal" style:font-name-complex="Verdana1" style:font-weight-complex="normal"/>
    </style:style>
    <style:style style:name="T23" style:family="text">
      <style:text-properties fo:font-weight="normal" officeooo:rsid="0014e509" style:font-weight-asian="normal" style:font-name-complex="Verdana1" style:font-weight-complex="normal"/>
    </style:style>
    <style:style style:name="T24" style:family="text">
      <style:text-properties fo:font-weight="normal" officeooo:rsid="002cd5a1" style:font-weight-asian="normal" style:font-name-complex="Verdana1" style:font-weight-complex="normal"/>
    </style:style>
    <style:style style:name="T25" style:family="text">
      <style:text-properties fo:font-weight="normal" officeooo:rsid="0028b51d" style:font-weight-asian="normal" style:font-name-complex="Verdana1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d73cd" style:font-weight-asian="normal" style:font-weight-complex="normal"/>
    </style:style>
    <style:style style:name="T28" style:family="text">
      <style:text-properties fo:font-weight="bold" style:font-weight-asian="bold" style:font-name-complex="Verdana1" style:font-weight-complex="bold"/>
    </style:style>
    <style:style style:name="T29" style:family="text">
      <style:text-properties fo:font-weight="bold" officeooo:rsid="002812ac" style:font-weight-asian="bold" style:font-name-complex="Verdana1" style:font-weight-complex="bold"/>
    </style:style>
    <style:style style:name="T30" style:family="text">
      <style:text-properties fo:font-weight="bold" officeooo:rsid="0013a797" style:font-weight-asian="bold" style:font-name-complex="Verdana1" style:font-weight-complex="bold"/>
    </style:style>
    <style:style style:name="T31" style:family="text">
      <style:text-properties style:text-underline-style="none" fo:font-weight="normal" officeooo:rsid="00164105" style:font-weight-asian="normal" style:font-name-complex="Verdana1" style:font-weight-complex="normal"/>
    </style:style>
    <style:style style:name="T32" style:family="text">
      <style:text-properties officeooo:rsid="002d73c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7"><text:span text:style-name="T19">La Comisión de</text:span><text:span text:style-name="T28"> </text:span><text:span text:style-name="T29">Presupuesto y Hacienda</text:span><text:span text:style-name="T19"> ha considerado el Proyecto de</text:span><text:span text:style-name="T20"> </text:span><text:span text:style-name="T30">Ley </text:span><text:span text:style-name="T29">Nº</text:span><text:span text:style-name="T30"> </text:span><text:span text:style-name="T2">3</text:span><text:span text:style-name="T3">8855</text:span><text:span text:style-name="T4"> CD-U</text:span><text:span text:style-name="T5">CR–FPCS</text:span><text:span text:style-name="T4">,</text:span><text:span text:style-name="T31"> </text:span><text:span text:style-name="T14">de las d</text:span><text:span text:style-name="T15">iputadas D</text:span><text:span text:style-name="T16">i Stefano, Senn, Espíndola, Ciancio y Orciani, y de los </text:span><text:span text:style-name="T14">diputados</text:span><text:span text:style-name="T15"> G</text:span><text:span text:style-name="T16">onzález, Cándido, Pullaro y Bastia;</text:span><text:span text:style-name="T15"> </text:span><text:span text:style-name="T14">p</text:span><text:span text:style-name="T17">or el cual se establece la </text:span><text:span text:style-name="T16">r</text:span><text:span text:style-name="T17">egulación y </text:span><text:span text:style-name="T16">p</text:span><text:span text:style-name="T17">romoción </text:span><text:span text:style-name="T16">del Teletrabajo </text:span><text:span text:style-name="T17">en el </text:span><text:span text:style-name="T18">S</text:span><text:span text:style-name="T17">ector </text:span><text:span text:style-name="T18">P</text:span><text:span text:style-name="T17">úblico </text:span><text:span text:style-name="T18">P</text:span><text:span text:style-name="T17">rovincial</text:span><text:span text:style-name="T6">; </text:span><text:span text:style-name="T7">que cuenta con dictamen de la Comisión de </text:span><text:span text:style-name="T8">Asuntos Laborales, Gremiales y de Previsión</text:span><text:span text:style-name="T7">;</text:span><text:span text:style-name="T6"> </text:span><text:span text:style-name="T9">y,</text:span><text:span text:style-name="T10"> </text:span><text:span text:style-name="T21">por las razones expuestas</text:span><text:span text:style-name="T20"> en </text:span><text:span text:style-name="T22">los</text:span><text:span text:style-name="T20"> fundamentos y las que podrá dar el miembro</text:span><text:span text:style-name="T23"> informante</text:span><text:span text:style-name="T24">, </text:span><text:span text:style-name="T25">esta Comisión ha resuelto adherir al texto emitido por la Comisión precedente, aconsejando su aprobación.</text:span></text:p>
      <text:p text:style-name="P3"/>
      <text:p text:style-name="P5"><text:span text:style-name="T12">S</text:span><text:span text:style-name="T11">ALA DE LA COMISIÓN POR MEET, 1</text:span><text:span text:style-name="T13">7</text:span><text:span text:style-name="T11"> de Setiembre de 2020.</text:span></text:p>
      <text:p text:style-name="P9">FIRMANTES: <text:span text:style-name="T26">BASTIA, GIUSTINIANI, LENCI, PALO OLIVER, GARCIA, SENN, ULIELDIN</text:span><text:span text:style-name="T27">, MARTIN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13:22:42.266952352</dc:date>
    <meta:print-date>2020-09-17T12:13:08.138552510</meta:print-date>
    <meta:editing-cycles>72</meta:editing-cycles>
    <meta:editing-duration>PT3H37M2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4" meta:character-count="915" meta:non-whitespace-character-count="776"/>
  </office:meta>
</office:document-meta>
</file>